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</office:font-face-decls>
  <office:automatic-styles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bullet text:level="1" text:style-name="WW_CharLFO23LVL1" text:bullet-char="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tarSymbol"/>
      </text:list-level-style-bullet>
      <text:list-level-style-bullet text:level="2" text:style-name="WW_CharLFO2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bullet text:level="1" text:style-name="WW_CharLFO2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8">
      <text:list-level-style-bullet text:level="1" text:style-name="WW_CharLFO2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bullet text:level="1" text:style-name="WW_CharLFO3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0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2">
      <text:list-level-style-bullet text:level="1" text:style-name="WW_CharLFO3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9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9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9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9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9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9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9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9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-complex="Arial Narrow" fo:font-weight="bold" style:font-weight-asian="bold" style:font-weight-complex="bold" fo:font-size="14pt" style:font-size-asian="14pt" style:font-size-complex="14pt"/>
    </style:style>
    <style:style style:name="P13" style:parent-style-name="Normální" style:family="paragraph">
      <style:paragraph-properties fo:text-align="justify" fo:line-height="150%"/>
      <style:text-properties style:font-name-complex="Calibri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line-height="150%"/>
      <style:text-properties style:font-name-complex="Calibri"/>
    </style:style>
    <style:style style:name="P15" style:parent-style-name="Normální" style:family="paragraph">
      <style:paragraph-properties fo:widows="2" fo:orphans="2" fo:text-align="justify" style:vertical-align="auto" fo:line-height="150%"/>
      <style:text-properties style:font-name-complex="Calibri" fo:hyphenate="true"/>
    </style:style>
    <style:style style:name="P16" style:parent-style-name="Normální" style:family="paragraph">
      <style:paragraph-properties fo:widows="2" fo:orphans="2" fo:text-align="justify" style:vertical-align="auto" fo:line-height="150%"/>
      <style:text-properties style:font-name-complex="Calibri" fo:hyphenate="true"/>
    </style:style>
    <style:style style:name="P17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18" style:parent-style-name="Standardnípísmoodstavce" style:family="text">
      <style:text-properties style:font-name-complex="Calibri"/>
    </style:style>
    <style:style style:name="P19" style:parent-style-name="Normální" style:family="paragraph">
      <style:paragraph-properties fo:widows="2" fo:orphans="2" fo:text-align="justify" style:vertical-align="auto" fo:line-height="150%">
        <style:tab-stops>
          <style:tab-stop style:type="left" style:position="-1.5in"/>
          <style:tab-stop style:type="left" style:position="-1.0625in"/>
        </style:tab-stops>
      </style:paragraph-properties>
      <style:text-properties style:font-name-complex="Calibri" fo:hyphenate="true"/>
    </style:style>
    <style:style style:name="P20" style:parent-style-name="Normální" style:family="paragraph">
      <style:paragraph-properties fo:widows="2" fo:orphans="2" fo:text-align="justify" style:vertical-align="auto" fo:line-height="150%"/>
      <style:text-properties style:font-name-complex="Calibri" fo:hyphenate="true"/>
    </style:style>
    <style:style style:name="P21" style:parent-style-name="Normální" style:family="paragraph">
      <style:paragraph-properties fo:text-align="justify" fo:line-height="150%"/>
      <style:text-properties style:font-name-complex="Calibri"/>
    </style:style>
    <style:style style:name="P22" style:parent-style-name="Normální" style:family="paragraph">
      <style:paragraph-properties fo:text-align="justify" fo:line-height="150%"/>
      <style:text-properties style:font-name-complex="Calibri"/>
    </style:style>
    <style:style style:name="P23" style:parent-style-name="Normální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24" style:parent-style-name="Hypertextovýodkaz" style:family="text">
      <style:text-properties style:font-name-complex="Calibri" fo:color="#000000" style:text-underline-type="none"/>
    </style:style>
    <style:style style:name="T25" style:parent-style-name="Hypertextovýodkaz" style:family="text">
      <style:text-properties style:font-name-complex="Calibri" fo:color="#000000" style:text-underline-type="none"/>
    </style:style>
    <style:style style:name="T26" style:parent-style-name="Standardnípísmoodstavce" style:family="text">
      <style:text-properties style:font-name-complex="Calibri" fo:color="#000000"/>
    </style:style>
    <style:style style:name="P27" style:parent-style-name="Normální" style:family="paragraph">
      <style:paragraph-properties fo:widows="2" fo:orphans="2" fo:text-align="justify" style:vertical-align="auto" fo:line-height="150%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P28" style:parent-style-name="Normální" style:family="paragraph">
      <style:paragraph-properties fo:widows="2" fo:orphans="2" fo:text-align="justify" style:vertical-align="auto" fo:line-height="150%"/>
      <style:text-properties style:font-name-complex="Calibri" fo:hyphenate="true"/>
    </style:style>
    <style:style style:name="P29" style:parent-style-name="Normální" style:family="paragraph">
      <style:paragraph-properties fo:widows="2" fo:orphans="2" fo:text-align="justify" style:vertical-align="auto" fo:line-height="150%"/>
      <style:text-properties style:font-name-complex="Calibri" fo:hyphenate="true"/>
    </style:style>
    <style:style style:name="P30" style:parent-style-name="Nadpis1" style:family="paragraph">
      <style:paragraph-properties fo:keep-with-next="auto" fo:keep-together="auto" fo:margin-top="0in" fo:line-height="150%"/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P31" style:parent-style-name="Nadpis1" style:family="paragraph">
      <style:paragraph-properties fo:keep-with-next="auto" fo:keep-together="auto" fo:margin-top="0in" fo:line-height="150%"/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P32" style:parent-style-name="Nadpis1" style:family="paragraph">
      <style:paragraph-properties fo:keep-with-next="auto" fo:keep-together="auto" fo:text-align="justify" fo:margin-top="0in" fo:line-height="150%"/>
    </style:style>
    <style:style style:name="T33" style:parent-style-name="Standardnípísmoodstavce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T34" style:parent-style-name="h1a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T35" style:parent-style-name="h1a" style:family="text">
      <style:text-properties style:font-name="Calibri" style:font-name-asian="Andale Sans UI" style:font-name-complex="Calibri" fo:font-weight="normal" style:font-weight-asian="normal" style:use-window-font-color="true" fo:font-size="11pt" style:font-size-asian="11pt" style:font-size-complex="11pt"/>
    </style:style>
    <style:style style:name="T36" style:parent-style-name="h1a" style:family="text">
      <style:text-properties style:font-name="Calibri" style:font-name-asian="Andale Sans UI" style:font-name-complex="Calibri" fo:font-weight="normal" style:font-weight-asian="normal" style:use-window-font-color="true" fo:font-size="11pt" style:font-size-asian="11pt" style:font-size-complex="11pt"/>
    </style:style>
    <style:style style:name="P37" style:parent-style-name="Normální" style:family="paragraph">
      <style:paragraph-properties fo:widows="2" fo:orphans="2" style:vertical-align="auto" fo:line-height="150%"/>
      <style:text-properties style:font-name-complex="Calibri"/>
    </style:style>
    <style:style style:name="P38" style:parent-style-name="Normální" style:family="paragraph">
      <style:paragraph-properties fo:widows="2" fo:orphans="2" style:vertical-align="auto" fo:line-height="150%"/>
      <style:text-properties style:font-name-complex="Calibri"/>
    </style:style>
    <style:style style:name="P39" style:parent-style-name="Normální" style:family="paragraph">
      <style:paragraph-properties fo:widows="2" fo:orphans="2" fo:text-align="justify" style:vertical-align="auto" fo:line-height="150%"/>
      <style:text-properties style:font-name-complex="Calibri"/>
    </style:style>
    <style:style style:name="P40" style:parent-style-name="Normální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style:font-name-complex="Calibri"/>
    </style:style>
    <style:style style:name="P41" style:parent-style-name="Normální" style:family="paragraph">
      <style:paragraph-properties fo:line-height="150%"/>
      <style:text-properties style:font-name-complex="Calibri" fo:text-transform="uppercase"/>
    </style:style>
    <style:style style:name="P42" style:parent-style-name="Nadpis1" style:family="paragraph">
      <style:paragraph-properties fo:keep-with-next="auto" fo:keep-together="auto" fo:text-align="justify" fo:margin-top="0in" fo:line-height="150%"/>
    </style:style>
    <style:style style:name="T43" style:parent-style-name="h1a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P45" style:parent-style-name="Nadpis1" style:family="paragraph">
      <style:paragraph-properties fo:keep-with-next="auto" fo:keep-together="auto" fo:text-align="justify" fo:margin-top="0in" fo:line-height="150%"/>
    </style:style>
    <style:style style:name="T46" style:parent-style-name="Standardnípísmoodstavce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T48" style:parent-style-name="h1a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P49" style:parent-style-name="Normální" style:family="paragraph">
      <style:paragraph-properties fo:widows="2" fo:orphans="2" fo:text-align="justify" style:vertical-align="auto" fo:line-height="150%"/>
      <style:text-properties style:font-name-complex="Calibri" fo:hyphenate="true"/>
    </style:style>
    <style:style style:name="P50" style:parent-style-name="Normální" style:family="paragraph">
      <style:paragraph-properties fo:text-align="justify" fo:line-height="150%"/>
      <style:text-properties style:font-name-complex="Calibri"/>
    </style:style>
    <style:style style:name="P51" style:parent-style-name="Normální" style:family="paragraph">
      <style:paragraph-properties fo:text-align="justify" fo:line-height="150%"/>
      <style:text-properties style:font-name-complex="Calibri"/>
    </style:style>
    <style:style style:name="P52" style:parent-style-name="Normální" style:family="paragraph">
      <style:paragraph-properties fo:widows="2" fo:orphans="2" fo:text-align="justify" style:vertical-align="auto" fo:line-height="150%"/>
      <style:text-properties style:font-name-complex="Calibri"/>
    </style:style>
    <style:style style:name="P53" style:parent-style-name="Normální" style:family="paragraph">
      <style:paragraph-properties fo:widows="2" fo:orphans="2" fo:text-align="justify" style:vertical-align="auto" fo:line-height="150%"/>
      <style:text-properties style:font-name-complex="Calibri" fo:hyphenate="true"/>
    </style:style>
    <style:style style:name="P54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55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56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57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58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59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60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61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62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63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64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65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66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67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68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69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70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71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72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73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74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75" style:parent-style-name="Normální" style:family="paragraph">
      <style:paragraph-properties fo:text-align="justify" fo:margin-left="0.6895in">
        <style:tab-stops/>
      </style:paragraph-properties>
      <style:text-properties style:font-name-complex="Calibri"/>
    </style:style>
    <style:style style:name="P76" style:parent-style-name="Normální" style:family="paragraph">
      <style:paragraph-properties fo:text-align="justify" fo:line-height="150%"/>
      <style:text-properties style:font-name-complex="Calibri"/>
    </style:style>
    <style:style style:name="P77" style:parent-style-name="Normální" style:family="paragraph">
      <style:paragraph-properties fo:widows="2" fo:orphans="2" fo:text-align="justify" style:vertical-align="auto" fo:line-height="150%"/>
      <style:text-properties style:font-name-complex="Calibri" fo:hyphenate="true"/>
    </style:style>
    <style:style style:name="P78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79" style:parent-style-name="Standardnípísmoodstavce" style:family="text">
      <style:text-properties style:font-name-complex="Calibri" style:font-weight-complex="bold"/>
    </style:style>
    <style:style style:name="T80" style:parent-style-name="Standardnípísmoodstavce" style:family="text">
      <style:text-properties style:font-name-complex="Calibri"/>
    </style:style>
    <style:style style:name="T81" style:parent-style-name="Standardnípísmoodstavce" style:family="text">
      <style:text-properties style:font-name-complex="Calibri"/>
    </style:style>
    <style:style style:name="P82" style:parent-style-name="Normální" style:family="paragraph">
      <style:paragraph-properties fo:widows="2" fo:orphans="2" fo:text-align="justify" style:vertical-align="auto" fo:line-height="150%"/>
      <style:text-properties style:font-name-complex="Calibri" fo:hyphenate="true"/>
    </style:style>
    <style:style style:name="P83" style:parent-style-name="Normální" style:family="paragraph">
      <style:paragraph-properties fo:text-align="justify" fo:line-height="150%" fo:margin-left="0.4583in">
        <style:tab-stops/>
      </style:paragraph-properties>
    </style:style>
    <style:style style:name="P84" style:parent-style-name="Normální" style:family="paragraph">
      <style:paragraph-properties fo:text-align="justify" fo:line-height="150%" fo:margin-left="0.4583in">
        <style:tab-stops/>
      </style:paragraph-properties>
    </style:style>
    <style:style style:name="T85" style:parent-style-name="Hypertextovýodkaz" style:family="text">
      <style:text-properties style:font-name-complex="Calibri"/>
    </style:style>
    <style:style style:name="T86" style:parent-style-name="Standardnípísmoodstavc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-complex="Calibri"/>
    </style:style>
    <style:style style:name="T88" style:parent-style-name="Standardnípísmoodstavce" style:family="text">
      <style:text-properties style:font-name-complex="Calibri" fo:font-style="italic" style:font-style-asian="italic"/>
    </style:style>
    <style:style style:name="T89" style:parent-style-name="Standardnípísmoodstavce" style:family="text">
      <style:text-properties style:font-name-complex="Calibri" fo:font-style="italic" style:font-style-asian="italic"/>
    </style:style>
    <style:style style:name="P90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91" style:parent-style-name="Standardnípísmoodstavce" style:family="text">
      <style:text-properties style:font-name-complex="Calibri"/>
    </style:style>
    <style:style style:name="T92" style:parent-style-name="Standardnípísmoodstavce" style:family="text">
      <style:text-properties style:font-name-complex="Calibri"/>
    </style:style>
    <style:style style:name="T93" style:parent-style-name="Standardnípísmoodstavce" style:family="text">
      <style:text-properties style:font-name-complex="Calibri" fo:font-style="italic" style:font-style-asian="italic"/>
    </style:style>
    <style:style style:name="P94" style:parent-style-name="Normální" style:family="paragraph">
      <style:paragraph-properties fo:text-align="justify" fo:line-height="150%" fo:margin-left="0.4916in" fo:text-indent="0.0083in">
        <style:tab-stops/>
      </style:paragraph-properties>
    </style:style>
    <style:style style:name="T95" style:parent-style-name="Hypertextovýodkaz" style:family="text">
      <style:text-properties style:font-name-complex="Calibri"/>
    </style:style>
    <style:style style:name="T96" style:parent-style-name="Standardnípísmoodstavce" style:family="text">
      <style:text-properties style:font-name-complex="Calibri" fo:font-style="italic" style:font-style-asian="italic"/>
    </style:style>
    <style:style style:name="T97" style:parent-style-name="Standardnípísmoodstavce" style:family="text">
      <style:text-properties style:font-name-complex="Calibri" fo:font-style="italic" style:font-style-asian="italic"/>
    </style:style>
    <style:style style:name="P98" style:parent-style-name="Normální" style:family="paragraph">
      <style:paragraph-properties fo:widows="2" fo:orphans="2" fo:text-align="justify" style:vertical-align="auto" fo:line-height="150%"/>
      <style:text-properties style:font-name-complex="Calibri" fo:hyphenate="true"/>
    </style:style>
    <style:style style:name="P99" style:parent-style-name="Normální" style:family="paragraph">
      <style:paragraph-properties fo:widows="2" fo:orphans="2" fo:text-align="justify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100" style:parent-style-name="Bezmezer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Bezmezer" style:family="paragraph">
      <style:paragraph-properties fo:margin-left="0.5in">
        <style:tab-stops/>
      </style:paragraph-properties>
    </style:style>
    <style:style style:name="P102" style:parent-style-name="Bezmezer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Bezmezer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Bezmezer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Bezmezer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Bezmezer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Bezmezer" style:family="paragraph">
      <style:paragraph-properties fo:line-height="115%"/>
    </style:style>
    <style:style style:name="T1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17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18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19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0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1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2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3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4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5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6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7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8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9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30" style:parent-style-name="Bezmezer" style:family="paragraph">
      <style:paragraph-properties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131" style:parent-style-name="Bezmezer" style:family="paragraph">
      <style:paragraph-properties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132" style:parent-style-name="Bezmezer" style:family="paragraph">
      <style:paragraph-properties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133" style:parent-style-name="Bezmezer" style:family="paragraph">
      <style:paragraph-properties fo:line-height="115%" fo:text-indent="0.4916in"/>
      <style:text-properties style:font-name="Times New Roman" style:font-name-complex="Times New Roman" fo:font-size="12pt" style:font-size-asian="12pt" style:font-size-complex="12pt"/>
    </style:style>
    <style:style style:name="P134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37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38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39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0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1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2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Bezmezer" style:family="paragraph"/>
    <style:style style:name="T1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9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50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text-properties style:font-name-complex="Times New Roman" fo:font-weight="bold" style:font-weight-asian="bold"/>
    </style:style>
    <style:style style:name="P152" style:parent-style-name="Standard" style:family="paragraph">
      <style:text-properties style:font-name-complex="Times New Roman" fo:font-weight="bold" style:font-weight-asian="bold"/>
    </style:style>
    <style:style style:name="P153" style:parent-style-name="Odstavecseseznamem" style:family="paragraph">
      <style:text-properties style:font-name-complex="Times New Roman"/>
    </style:style>
    <style:style style:name="P154" style:parent-style-name="Odstavecseseznamem" style:family="paragraph">
      <style:text-properties style:font-name-complex="Times New Roman"/>
    </style:style>
    <style:style style:name="P155" style:parent-style-name="Odstavecseseznamem" style:family="paragraph">
      <style:text-properties style:font-name-complex="Times New Roman"/>
    </style:style>
    <style:style style:name="P156" style:parent-style-name="Odstavecseseznamem" style:family="paragraph">
      <style:text-properties style:font-name-complex="Times New Roman"/>
    </style:style>
    <style:style style:name="P157" style:parent-style-name="Odstavecseseznamem" style:family="paragraph">
      <style:text-properties style:font-name-complex="Times New Roman" fo:font-weight="bold" style:font-weight-asian="bold" style:font-weight-complex="bold"/>
    </style:style>
    <style:style style:name="P158" style:parent-style-name="Odstavecseseznamem" style:family="paragraph">
      <style:text-properties style:font-name-complex="Times New Roman" fo:font-weight="bold" style:font-weight-asian="bold" style:font-weight-complex="bold"/>
    </style:style>
    <style:style style:name="P159" style:parent-style-name="Odstavecseseznamem" style:family="paragraph">
      <style:text-properties style:font-name-complex="Times New Roman" fo:font-weight="bold" style:font-weight-asian="bold" style:font-weight-complex="bold"/>
    </style:style>
    <style:style style:name="P160" style:parent-style-name="Odstavecseseznamem" style:family="paragraph">
      <style:text-properties style:font-name-complex="Times New Roman"/>
    </style:style>
    <style:style style:name="P161" style:parent-style-name="Odstavecseseznamem" style:family="paragraph">
      <style:text-properties style:font-name-complex="Times New Roman"/>
    </style:style>
    <style:style style:name="P162" style:parent-style-name="Odstavecseseznamem" style:family="paragraph">
      <style:text-properties style:font-name-complex="Times New Roman" fo:font-weight="bold" style:font-weight-asian="bold" style:font-weight-complex="bold"/>
    </style:style>
    <style:style style:name="P163" style:parent-style-name="Odstavecseseznamem" style:family="paragraph">
      <style:text-properties style:font-name-complex="Times New Roman"/>
    </style:style>
    <style:style style:name="P164" style:parent-style-name="Odstavecseseznamem" style:family="paragraph">
      <style:text-properties style:font-name-complex="Times New Roman"/>
    </style:style>
    <style:style style:name="P165" style:parent-style-name="Odstavecseseznamem" style:family="paragraph">
      <style:text-properties style:font-name-complex="Times New Roman"/>
    </style:style>
    <style:style style:name="P166" style:parent-style-name="Odstavecseseznamem" style:family="paragraph">
      <style:text-properties style:font-name-complex="Times New Roman" fo:font-weight="bold" style:font-weight-asian="bold" style:font-weight-complex="bold"/>
    </style:style>
    <style:style style:name="P167" style:parent-style-name="Odstavecseseznamem" style:family="paragraph">
      <style:text-properties style:font-name-complex="Times New Roman" fo:font-weight="bold" style:font-weight-asian="bold" style:font-weight-complex="bold"/>
    </style:style>
    <style:style style:name="P168" style:parent-style-name="Odstavecseseznamem" style:family="paragraph">
      <style:text-properties style:font-name-complex="Times New Roman"/>
    </style:style>
    <style:style style:name="P169" style:parent-style-name="Odstavecseseznamem" style:family="paragraph">
      <style:text-properties style:font-name-complex="Times New Roman"/>
    </style:style>
    <style:style style:name="T170" style:parent-style-name="Standardnípísmoodstavce" style:family="text">
      <style:text-properties style:font-name-complex="Times New Roman"/>
    </style:style>
    <style:style style:name="T171" style:parent-style-name="Standardnípísmoodstavce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3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74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75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17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Bezmezer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80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81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18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Bezmezer" style:family="paragraph"/>
    <style:style style:name="T1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T19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4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6" style:parent-style-name="Bezmezer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207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209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0" style:parent-style-name="Standardnípísmoodstavce" style:family="text">
      <style:text-properties style:font-name-complex="Times New Roman" fo:font-weight="bold" style:font-weight-asian="bold"/>
    </style:style>
    <style:style style:name="P211" style:parent-style-name="Standard" style:family="paragraph">
      <style:text-properties style:font-name-complex="Times New Roman" fo:font-weight="bold" style:font-weight-asian="bold"/>
    </style:style>
    <style:style style:name="P212" style:parent-style-name="Odstavecseseznamem" style:family="paragraph"/>
    <style:style style:name="T213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14" style:parent-style-name="Standardnípísmoodstavce" style:family="text">
      <style:text-properties style:font-name-complex="Times New Roman"/>
    </style:style>
    <style:style style:name="T215" style:parent-style-name="Standardnípísmoodstavce" style:family="text">
      <style:text-properties style:font-name-complex="Times New Roman"/>
    </style:style>
    <style:style style:name="P216" style:parent-style-name="Odstavecseseznamem" style:family="paragraph">
      <style:text-properties style:font-name-complex="Times New Roman"/>
    </style:style>
    <style:style style:name="P217" style:parent-style-name="Odstavecseseznamem" style:family="paragraph">
      <style:text-properties style:font-name-complex="Times New Roman"/>
    </style:style>
    <style:style style:name="P218" style:parent-style-name="Odstavecseseznamem" style:family="paragraph"/>
    <style:style style:name="T219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20" style:parent-style-name="Standardnípísmoodstavce" style:family="text">
      <style:text-properties style:font-name-complex="Times New Roman"/>
    </style:style>
    <style:style style:name="T221" style:parent-style-name="Standardnípísmoodstavce" style:family="text">
      <style:text-properties style:font-name-complex="Times New Roman"/>
    </style:style>
    <style:style style:name="P222" style:parent-style-name="Odstavecseseznamem" style:family="paragraph">
      <style:text-properties style:font-name-complex="Times New Roman"/>
    </style:style>
    <style:style style:name="P223" style:parent-style-name="Odstavecseseznamem" style:family="paragraph">
      <style:text-properties style:font-name-complex="Times New Roman" fo:font-weight="bold" style:font-weight-asian="bold" style:font-weight-complex="bold"/>
    </style:style>
    <style:style style:name="P224" style:parent-style-name="Odstavecseseznamem" style:family="paragraph">
      <style:text-properties style:font-name-complex="Times New Roman"/>
    </style:style>
    <style:style style:name="P225" style:parent-style-name="Odstavecseseznamem" style:family="paragraph">
      <style:text-properties style:font-name-complex="Times New Roman"/>
    </style:style>
    <style:style style:name="P226" style:parent-style-name="Odstavecseseznamem" style:family="paragraph">
      <style:text-properties style:font-name-complex="Times New Roman"/>
    </style:style>
    <style:style style:name="P227" style:parent-style-name="Odstavecseseznamem" style:family="paragraph">
      <style:text-properties style:font-name-complex="Times New Roman"/>
    </style:style>
    <style:style style:name="P228" style:parent-style-name="Odstavecseseznamem" style:family="paragraph">
      <style:paragraph-properties fo:margin-left="0in">
        <style:tab-stops/>
      </style:paragraph-properties>
      <style:text-properties style:font-name-complex="Times New Roman"/>
    </style:style>
    <style:style style:name="P229" style:parent-style-name="Odstavecseseznamem" style:family="paragraph">
      <style:text-properties style:font-name-complex="Times New Roman"/>
    </style:style>
    <style:style style:name="P230" style:parent-style-name="Odstavecseseznamem" style:family="paragraph">
      <style:paragraph-properties fo:margin-left="0in">
        <style:tab-stops/>
      </style:paragraph-properties>
      <style:text-properties style:font-name-complex="Times New Roman"/>
    </style:style>
    <style:style style:name="T231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style:font-name-complex="Times New Roman" fo:font-weight="bold" style:font-weight-asian="bold"/>
    </style:style>
    <style:style style:name="P234" style:parent-style-name="Standard" style:family="paragraph">
      <style:text-properties style:font-name-complex="Times New Roman" fo:font-weight="bold" style:font-weight-asian="bold"/>
    </style:style>
    <style:style style:name="P235" style:parent-style-name="Odstavecseseznamem" style:family="paragraph">
      <style:text-properties style:font-name-complex="Times New Roman"/>
    </style:style>
    <style:style style:name="P236" style:parent-style-name="Odstavecseseznamem" style:family="paragraph">
      <style:text-properties style:font-name-complex="Times New Roman"/>
    </style:style>
    <style:style style:name="P237" style:parent-style-name="Odstavecseseznamem" style:family="paragraph">
      <style:text-properties style:font-name-complex="Times New Roman"/>
    </style:style>
    <style:style style:name="P238" style:parent-style-name="Odstavecseseznamem" style:family="paragraph">
      <style:text-properties style:font-name-complex="Times New Roman"/>
    </style:style>
    <style:style style:name="T239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0" style:parent-style-name="Standardnípísmoodstavce" style:family="text">
      <style:text-properties style:font-name-complex="Times New Roman" fo:font-weight="bold" style:font-weight-asian="bold"/>
    </style:style>
    <style:style style:name="P241" style:parent-style-name="Standard" style:family="paragraph">
      <style:text-properties style:font-name-complex="Times New Roman" fo:font-weight="bold" style:font-weight-asian="bold"/>
    </style:style>
    <style:style style:name="P242" style:parent-style-name="Odstavecseseznamem" style:family="paragraph"/>
    <style:style style:name="T243" style:parent-style-name="Standardnípísmoodstavce" style:family="text">
      <style:text-properties style:font-name-complex="Times New Roman"/>
    </style:style>
    <style:style style:name="P244" style:parent-style-name="Odstavecseseznamem" style:family="paragraph"/>
    <style:style style:name="T245" style:parent-style-name="Standardnípísmoodstavce" style:family="text">
      <style:text-properties style:font-name-complex="Times New Roman"/>
    </style:style>
    <style:style style:name="P246" style:parent-style-name="Odstavecseseznamem" style:family="paragraph">
      <style:text-properties style:font-name-complex="Times New Roman"/>
    </style:style>
    <style:style style:name="P247" style:parent-style-name="Odstavecseseznamem" style:family="paragraph">
      <style:text-properties style:font-name-complex="Times New Roman"/>
    </style:style>
    <style:style style:name="P248" style:parent-style-name="Odstavecseseznamem" style:family="paragraph">
      <style:text-properties style:font-name-complex="Times New Roman"/>
    </style:style>
    <style:style style:name="P249" style:parent-style-name="Odstavecseseznamem" style:family="paragraph">
      <style:text-properties style:font-name-complex="Times New Roman"/>
    </style:style>
    <style:style style:name="P250" style:parent-style-name="Odstavecseseznamem" style:family="paragraph">
      <style:text-properties style:font-name-complex="Times New Roman"/>
    </style:style>
    <style:style style:name="T251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2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54" style:parent-style-name="Standard" style:family="paragraph">
      <style:text-properties style:font-name-complex="Times New Roman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text-properties style:font-name-complex="Times New Roman"/>
    </style:style>
    <style:style style:name="P257" style:parent-style-name="Standard" style:family="paragraph">
      <style:text-properties style:font-name-complex="Times New Roman"/>
    </style:style>
    <style:style style:name="T258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25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60" style:parent-style-name="Odstavecseseznamem" style:family="paragraph">
      <style:text-properties style:font-name-complex="Times New Roman"/>
    </style:style>
    <style:style style:name="P261" style:parent-style-name="Odstavecseseznamem" style:family="paragraph">
      <style:text-properties style:font-name-complex="Times New Roman"/>
    </style:style>
    <style:style style:name="P262" style:parent-style-name="Odstavecseseznamem" style:family="paragraph">
      <style:text-properties style:font-name-complex="Times New Roman"/>
    </style:style>
    <style:style style:name="P263" style:parent-style-name="Standard" style:family="paragraph">
      <style:text-properties style:font-name-asian="Times New Roman" style:font-name-complex="Times New Roman"/>
    </style:style>
    <style:style style:name="P264" style:parent-style-name="Standard" style:family="paragraph">
      <style:paragraph-properties fo:line-height="115%"/>
    </style:style>
    <style:style style:name="T265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66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267" style:parent-style-name="Standard" style:family="paragraph">
      <style:paragraph-properties fo:line-height="115%"/>
    </style:style>
    <style:style style:name="T26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69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270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7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272" style:parent-style-name="Bezmezer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7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78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9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1" style:parent-style-name="Bezmezer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text-properties style:font-name-complex="Times New Roman" fo:font-weight="bold" style:font-weight-asian="bold"/>
    </style:style>
    <style:style style:name="P283" style:parent-style-name="Standard" style:family="paragraph">
      <style:text-properties style:font-name-complex="Times New Roman" fo:font-weight="bold" style:font-weight-asian="bold"/>
    </style:style>
    <style:style style:name="P284" style:parent-style-name="Standard" style:family="paragraph">
      <style:text-properties style:font-name-complex="Times New Roman" fo:font-weight="bold" style:font-weight-asian="bold"/>
    </style:style>
    <style:style style:name="P285" style:parent-style-name="Standard" style:family="paragraph">
      <style:paragraph-properties fo:text-align="center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P288" style:parent-style-name="Standard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  <style:style style:name="P291" style:parent-style-name="Standard" style:family="paragraph">
      <style:paragraph-properties fo:text-align="center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paragraph-properties fo:text-align="center"/>
    </style:style>
    <style:style style:name="P296" style:parent-style-name="Standard" style:family="paragraph">
      <style:paragraph-properties fo:text-align="center"/>
    </style:style>
    <style:style style:name="P297" style:parent-style-name="Standard" style:family="paragraph">
      <style:paragraph-properties fo:text-align="center"/>
    </style:style>
    <style:style style:name="P298" style:parent-style-name="Standard" style:family="paragraph">
      <style:paragraph-properties fo:text-align="center"/>
    </style:style>
    <style:style style:name="P299" style:parent-style-name="Standard" style:family="paragraph">
      <style:paragraph-properties fo:text-align="center"/>
    </style:style>
    <style:style style:name="P300" style:parent-style-name="Standard" style:family="paragraph">
      <style:paragraph-properties fo:text-align="center"/>
    </style:style>
  </office:automatic-styles>
  <office:body>
    <office:text text:use-soft-page-breaks="true">
      <text:p text:style-name="P1">ZŠ a MŠ Hranice</text:p>
      <text:p text:style-name="P2">Hranická 100, Hranice IV – Drahotuše</text:p>
      <text:p text:style-name="P3"/>
      <text:p text:style-name="P4">Minimální preventivní program</text:p>
      <text:p text:style-name="P5"/>
      <text:p text:style-name="P6"><text:span text:style-name="T7">Školní rok:<text:s/></text:span><text:span text:style-name="T8">2021/2022</text:span><text:span text:style-name="T9"><text:tab/></text:span></text:p>
      <text:p text:style-name="P10"/>
      <text:p text:style-name="P11"/>
      <text:list text:style-name="LFO17" text:continue-numbering="true">
        <text:list-item>
          <text:p text:style-name="P12">Legislativní rámec pro oblast školské prevence rizikového chování</text:p>
        </text:list-item>
      </text:list>
      <text:p text:style-name="P13"/>
      <text:p text:style-name="P14">STRATEGIE</text:p>
      <text:list text:style-name="LFO18" text:continue-numbering="true">
        <text:list-item>
          <text:p text:style-name="P15">Národní strategie primární prevence rizikového chování dětí a mládeže na období 2019 – 2027 a Akční plán realizace Národní strategie primární prevence rizikového chování dětí a mládeže na období 2019 – 2021</text:p>
        </text:list-item>
        <text:list-item>
          <text:p text:style-name="P16">Národní strategie prevence a snižování<text:s/>škod spojených se závislostním chováním 2019 –2027</text:p>
        </text:list-item>
        <text:list-item>
          <text:p text:style-name="P17"><text:span text:style-name="T18">Strategie prevence kriminality v ČR na léta 2016 – 2021</text:span></text:p>
        </text:list-item>
        <text:list-item>
          <text:p text:style-name="P19">Krajský plán primární prevence rizikového chování v Olomouckém kraji na léta 2019 – 2022</text:p>
        </text:list-item>
        <text:list-item>
          <text:p text:style-name="P20">Strategický protidrogový plán Olomouckého kraje na období<text:s/>2019 -22</text:p>
        </text:list-item>
      </text:list>
      <text:p text:style-name="P21"/>
      <text:p text:style-name="P22">ZÁKONY</text:p>
      <text:list text:style-name="LFO18" text:continue-numbering="true">
        <text:list-item>
          <text:p text:style-name="P23"><text:a xlink:href="http://portal.gov.cz/wps/portal/_s.155/701/.cmd/ad/.c/313/.ce/10821/.p/8411/_s.155/701?PC_8411_name=školský%20zákon&amp;PC_8411_l=561/2004&amp;PC_8411_ps=10#10821" office:target-frame-name="_top" xlink:show="replace"><text:span text:style-name="T24">Zákon č. 561/2004 Sb., o předškolním, základním, středním, vyšším odb</text:span><text:span text:style-name="T25">orném a jiném vzdělávání (Školský zákon)</text:span></text:a><text:span text:style-name="T26">, ve znění pozdějších předpisů</text:span></text:p>
        </text:list-item>
        <text:list-item>
          <text:p text:style-name="P27">Zákon č. 284/2020 Sb., kterým se mění zákon č. 561/2004 Sb., školský zákon, nabývá účinnosti dnem 1. října 2020, s výjimkou ustanovení části první čl. I bodů 6, 81 a 83, které nabývají<text:s/>účinnosti patnáctým dnem po dni jeho vyhlášení.  Ustanovení části první čl. I bodu 12 pozbývá platnosti dnem 30. září 2025.</text:p>
        </text:list-item>
        <text:list-item>
          <text:p text:style-name="P28">Zákon č. 562/2004 Sb., kterým se mění některé zákony v souvislosti s přijetím školského zákona<text:s/></text:p>
        </text:list-item>
        <text:list-item>
          <text:p text:style-name="P29">Zákon č. 563/2004 Sb., o pedagogických pracovnících a o změně některých zákonů<text:s/></text:p>
        </text:list-item>
      </text:list>
      <text:list text:style-name="LFO19" text:continue-numbering="true">
        <text:list-item>
          <text:p text:style-name="P30">Zákon č. 186/2016 Sb., o hazardních hrách<text:s/></text:p>
        </text:list-item>
      </text:list>
      <text:list text:style-name="LFO19" text:continue-numbering="true">
        <text:list-item>
          <text:p text:style-name="P31">Zákon č. 167/1998 Sb., o návykových látkách a o změně některých dalších zákonů<text:s/></text:p>
        </text:list-item>
      </text:list>
      <text:list text:style-name="LFO19" text:continue-numbering="true">
        <text:list-item>
          <text:p text:style-name="P32"><text:span text:style-name="T33">Zákon č. 65/2017 Sb.,<text:s/></text:span><text:span text:style-name="T34">o ochraně zdraví před škodlivými účinky návykových látek – „</text:span><text:span text:style-name="T35">Tabákov</text:span><text:span text:style-name="T36">ý Zákon“</text:span></text:p>
        </text:list-item>
        <text:list-item>
          <text:p text:style-name="P37">Zákon č. 422/2003 Sb. o sociální potřebnosti – ohlašovací povinnost školy při neomluvených hodinách (novela zákona č. <text:s/>482/1991 Sb.)</text:p>
        </text:list-item>
        <text:list-item>
          <text:p text:style-name="P38">Zákon č. 359/1999 Sb. o sociálně-právní ochraně dětí (více o ohlašovací povinnosti školy)</text:p>
        </text:list-item>
        <text:list-item>
          <text:p text:style-name="P39">Zákon č. 218/2003 Sb. o<text:s/>odpovědnosti mládeže za protiprávní činy a o soudnictví ve věcech mládeže</text:p>
        </text:list-item>
      </text:list>
      <text:p text:style-name="P40"/>
      <text:p text:style-name="P41">VYHLÁŠKY</text:p>
      <text:list text:style-name="LFO20" text:continue-numbering="true">
        <text:list-item>
          <text:p text:style-name="P42"><text:span text:style-name="T43">Vyhláška č. 197/2016 Sb.</text:span><text:span text:style-name="T44">, kterou se mění Vyhláška č. 72/2005 Sb., o poskytování poradenských služeb ve školách a školských poradenských zařízeních</text:span></text:p>
        </text:list-item>
      </text:list>
      <text:list text:style-name="LFO20" text:continue-numbering="true">
        <text:list-item>
          <text:p text:style-name="P45"><text:span text:style-name="T46">Vyhláška č. 248/2019 Sb.,</text:span><text:span text:style-name="T47"><text:s/>kterou se mění vyhláška č. 27/2016 Sb., o vzdělávání žáků se speciálními vzdělávacími potřebami a žáků nadaných, ve znění pozdějších předpisů</text:span><text:span text:style-name="T48"><text:s/></text:span></text:p>
        </text:list-item>
      </text:list>
      <text:list text:style-name="LFO18" text:continue-numbering="true">
        <text:list-item>
          <text:p text:style-name="P49">Vyhláška č. 412/2006 Sb., kterou se mění vyhláška č. 317/2005 Sb., o dalším vzdělávání pedagogických pracovníků,<text:s/>akreditačních komisí a kariérním systému pedagogických pracovníků<text:s/></text:p>
        </text:list-item>
      </text:list>
      <text:p text:style-name="P50"/>
      <text:p text:style-name="P51">METODICKÉ POKYNY A DOPORUČENÍ</text:p>
      <text:list text:style-name="LFO18" text:continue-numbering="true">
        <text:list-item>
          <text:p text:style-name="P52">Metodický pokyn ministryně školství, mládeže a tělovýchovy  k prevenci a řešení šikany ve školách a školských zařízeních (č.j.: MŠMT-21149/2016)</text:p>
        </text:list-item>
        <text:list-item>
          <text:p text:style-name="P53">Metodické doporučení k prevenci rizikového chování dětí, žáků a studentů ve školách a ve školských zařízeních (č.j.: MŠMT 21291/2010-28) + přílohy pro jednotlivé typy rizikového chování:</text:p>
        </text:list-item>
      </text:list>
      <text:p text:style-name="P54">1. návykové látky <text:s text:c="54"/></text:p>
      <text:p text:style-name="P55">2. rizikové chování v dopravě</text:p>
      <text:p text:style-name="P56">3. poruchy příjmu potravy</text:p>
      <text:p text:style-name="P57">4. alkohol</text:p>
      <text:p text:style-name="P58">5. syndrom CAN</text:p>
      <text:p text:style-name="P59">6. školní šikanování</text:p>
      <text:p text:style-name="P60">7. kyberšikana</text:p>
      <text:p text:style-name="P61">8. homofonie</text:p>
      <text:p text:style-name="P62">9. extremismus, rasismus, xenofobie, antisemitismus</text:p>
      <text:p text:style-name="P63">10. vandalismus</text:p>
      <text:p text:style-name="P64">11. záškoláctví</text:p>
      <text:p text:style-name="P65">12. krádeže</text:p>
      <text:p text:style-name="P66">13. tabák</text:p>
      <text:p text:style-name="P67">14. krizové situace spojené<text:s/>s násilím</text:p>
      <text:p text:style-name="P68">15. netolismus<text:s/></text:p>
      <text:p text:style-name="P69">16. sebepoškozování</text:p>
      <text:p text:style-name="P70">17. nová náboženská hnutí</text:p>
      <text:p text:style-name="P71">18. rizikové sexuální chování</text:p>
      <text:p text:style-name="P72">19. příslušnost k subkulturám</text:p>
      <text:p text:style-name="P73">20. domácí násilí<text:s/></text:p>
      <text:p text:style-name="P74">21. hazardní hraní<text:s/></text:p>
      <text:p text:style-name="P75">22. dodržování pravidel prevence vzniku problémových situací týkajících se žáků s PAS</text:p>
      <text:p text:style-name="P76"/>
      <text:soft-page-break/>
      <text:list text:style-name="LFO18" text:continue-numbering="true">
        <text:list-item>
          <text:p text:style-name="P77">Metodický pokyn Ministerstva školství, mládeže a tělovýchovy k výchově proti projevům rasismu, xenofobie a intolerance (č.j.: 14423/99-22)</text:p>
        </text:list-item>
        <text:list-item>
          <text:p text:style-name="P78"><text:span text:style-name="T79">Metodické doporučení pro práci s Individuálním výchovným programem v rámci řešení rizikového chování žáků (</text:span><text:span text:style-name="T80">č. j. M</text:span><text:span text:style-name="T81">SMT-43301/2013)</text:span></text:p>
        </text:list-item>
        <text:list-item>
          <text:p text:style-name="P82">Metodický pokyn k jednotnému postupu při uvolňování a omlouvání žáků z vyučování, prevenci a postihu záškoláctví (č.j.: 10194/2002 –14)</text:p>
        </text:list-item>
      </text:list>
      <text:p text:style-name="P83"/>
      <text:p text:style-name="P84"><text:span text:style-name="T85">související normy</text:span><text:span text:style-name="T86">:</text:span><text:span text:style-name="T87"><text:s/></text:span><text:span text:style-name="T88">Zákon o sociální potřebnosti č. 422/2003 Sb. (novela zákona č. <text:s/>482/1991 Sb.) – ohla</text:span><text:span text:style-name="T89">šovací povinnost školy při neomluvených hodinách; Zákon o sociálně-právní ochraně dětí č. 359/1999 Sb. (změny - platné znění od 1. 1. 2015 – více o ohlašovací povinnosti školy)</text:span></text:p>
      <text:list text:style-name="LFO18" text:continue-numbering="true">
        <text:list-item>
          <text:p text:style-name="P90"><text:span text:style-name="T91">Spolupráce předškolních zařízení, škol a školských zařízení s Policií ČR při pr</text:span><text:span text:style-name="T92">evenci a při vyšetřování kriminality dětí a mládeže a kriminality na dětech a mládeži páchané, (č.j.: 25884/2003-24)</text:span><text:span text:style-name="T93"><text:s text:c="5"/></text:span></text:p>
        </text:list-item>
      </text:list>
      <text:p text:style-name="P94"><text:span text:style-name="T95">související norma</text:span><text:span text:style-name="T96">: Zákon o odpovědnosti mládeže za protiprávní činy a o soudnictví ve věcech mládeže č. 218/2003 Sb. platné znění od 1</text:span><text:span text:style-name="T97">. 6. 2015</text:span></text:p>
      <text:list text:style-name="LFO18" text:continue-numbering="true">
        <text:list-item>
          <text:p text:style-name="P98">Metodický pokyn k zajištění bezpečnosti a ochrany zdraví dětí, žáků a studentů ve školách a školských zařízeních zřizovaných MŠMT (č.j.: 37 014/2005-25)</text:p>
        </text:list-item>
      </text:list>
      <text:p text:style-name="P99"/>
      <text:list text:style-name="LFO17" text:continue-numbering="true">
        <text:list-item>
          <text:p text:style-name="P100">Analýza současné situace na škole</text:p>
        </text:list-item>
      </text:list>
      <text:p text:style-name="P101"/>
      <text:p text:style-name="P102"><text:s text:c="5"/>V letošním školním roce se chceme zaměřit na<text:s/>vytváření dobrého klimatu školy a kamarádské vztahy mezi žáky. Chceme předcházet šíření kyberšikany a sebepoškozování. Už jsme se s těmito případy rizikového chování setkali a podařilo se nám je vyřešit.<text:s/></text:p>
      <text:p text:style-name="P103"><text:s text:c="5"/>V minulém školním roce se nám i během dlouhotrvající distanční výuky podařilo zajistit online preventivní programy Virtuální klobouk nabízené P-centrem Olomouc. Jednalo se o různé programy pro žáky 4. – 9. ročníku s tématy zaměřenými na internetovou bezpečnost, drogovou prevenci a sociální sítě. Žáci<text:s/>hodnotili tuto formu prevence velice kladně.<text:s/></text:p>
      <text:p text:style-name="P104"><text:s text:c="5"/>Od minulého školního roku funguje na naší škole nově vzniklé Školní poradenské pracoviště, v rámci kterého velmi úzce spolupracují výchovný poradce, metodik prevence a speciální pedagog.<text:s/></text:p>
      <text:p text:style-name="P105"><text:s text:c="5"/>Realizace preventivních aktivit a programů v tomto školním roce bude závislá na epidemiologické situaci, nabídce preventivních programů a možnostech jejich využití.</text:p>
      <text:p text:style-name="P106"/>
      <text:p text:style-name="Bezmezer"><text:span text:style-name="T107">1.<text:s/></text:span><text:span text:style-name="T108">Interní zdroje školy pro realizaci Minimálního preventivního programu</text:span></text:p>
      <text:p text:style-name="P109"/>
      <text:p text:style-name="P110"/>
      <text:list text:style-name="LFO21" text:continue-numbering="true">
        <text:list-item>
          <text:p text:style-name="P111"><text:span text:style-name="T112"><text:s/></text:span><text:span text:style-name="T113">Ředitelka školy <text:s/>- Mgr. Da</text:span><text:span text:style-name="T114">gmar Pospíšilová</text:span></text:p>
        </text:list-item>
      </text:list>
      <text:p text:style-name="P115"/>
      <text:list text:style-name="WW8Num11">
        <text:list-item>
          <text:p text:style-name="P116">vytváří podmínky pro realizaci prevence podle MPP, který vychází ze Školní preventivní strategie</text:p>
        </text:list-item>
        <text:list-item>
          <text:p text:style-name="P117">odpovídá za zavádění zásad etické a právní výchovy a výchovy ke zdravému životnímu stylu do výuky jednotlivých předmětů</text:p>
        </text:list-item>
        <text:list-item>
          <text:p text:style-name="P118">pověřuje pracovníka školy funkcí školního metodika prevence a vytváří pro jeho práci odpovídající podmínky</text:p>
        </text:list-item>
        <text:list-item>
          <text:p text:style-name="P119">odpovídá za další vzdělávání školního metodika prevence a ostatních pracovníků školy</text:p>
        </text:list-item>
        <text:list-item>
          <text:p text:style-name="P120">zajišťuje v rámci pedagogických porad časový prostor pro informování pracovníků školy<text:s/>o MPP, nových formách prevence, o projevech rizikového chování ve škole</text:p>
        </text:list-item>
        <text:list-item>
          <text:p text:style-name="P121">zajišťuje vybavení školy odbornou literaturou a pomůckami pro preventivní aktivity</text:p>
        </text:list-item>
        <text:list-item>
          <text:p text:style-name="P122">zajišťuje spolupráci s rodiči a informuje je prostřednictvím třídních učitelů o MPP</text:p>
        </text:list-item>
        <text:list-item>
          <text:p text:style-name="P123">zajistila, aby byl ve Školním řádu <text:s/>uveden zákaz nošení, držení, distribuce a zneužívání návykových látek v areálu školy a stanovila sankce za porušení tohoto zákazu (součást vnitřního řádu školy)</text:p>
        </text:list-item>
        <text:list-item>
          <text:p text:style-name="P124">vytváří podmínky pro poskytování poradenských služeb školním metodikem prevence a specializovanými poradenskými zařízeními pro žáky, rodiče a učitele</text:p>
        </text:list-item>
        <text:list-item>
          <text:p text:style-name="P125">vyskytne - li se rizikové chování, bude přistoupeno k následujícím opatřením:</text:p>
        </text:list-item>
      </text:list>
      <text:p text:style-name="P126"><text:s text:c="12"/>1. individuální pohovor s žákem včetně zápisu o pohovoru</text:p>
      <text:p text:style-name="P127"><text:s text:c="12"/>2. jednání s rodiči na<text:s/>úrovni výchovné komise včetně zápisu o pohovoru</text:p>
      <text:p text:style-name="P128"><text:s text:c="12"/>3. doporučení kontaktu s odborníky</text:p>
      <text:p text:style-name="P129"><text:s text:c="12"/>4. v případě nezájmu rodičů uvědomění sociálního odboru, oddělení péče o dítě <text:s/></text:p>
      <text:p text:style-name="P130">5. v případě dealerství oznámení Policii ČR</text:p>
      <text:p text:style-name="P131">6. oznamovací povinnost<text:s/>při podezření na domácí násilí: spolupráce učitel – třídní učitel – <text:s text:c="5"/><text:tab/><text:s text:c="4"/>ředitelka školy, písemné oznámení Policii ČR, OSPOD a rodičům dítěte</text:p>
      <text:p text:style-name="P132">7. oznamovací povinnost při nevyzvednutí dítěte a nemožnosti se dovolat rodičům, při <text:s/><text:tab/><text:s text:c="2"/><text:tab/><text:s text:c="4"/>opakovaném nevyzvedávání dětí nebo podezření na alkoholismus rodičů – kontaktovat<text:s/><text:tab/><text:s text:c="4"/>Městskou policii Hranice</text:p>
      <text:p text:style-name="P133"/>
      <text:list text:style-name="LFO23" text:continue-numbering="true">
        <text:list-item>
          <text:p text:style-name="P134">Školní metodik prevence – Mgr. Taťána Parmová</text:p>
        </text:list-item>
      </text:list>
      <text:p text:style-name="P135"/>
      <text:list text:style-name="WW8Num3" text:continue-numbering="true">
        <text:list-item>
          <text:p text:style-name="P136">podílí se na tvorbě, praktickém provádění a vyhodnocení účinnosti MPP</text:p>
        </text:list-item>
        <text:list-item>
          <text:p text:style-name="P137">odborně a metodicky pomáhá pedagogům při<text:s/>zavádění preventivní výchovy do výuky odpovídajících předmětů</text:p>
        </text:list-item>
        <text:list-item>
          <text:p text:style-name="P138">poskytuje pracovníkům školy odborné informace z oblasti prevence a pravidelně je informuje o preventivních aktivitách jiných odborných zařízení</text:p>
        </text:list-item>
        <text:list-item>
          <text:p text:style-name="P139">seznamuje ostatní pracovníky s odbornými a metodickými materiály, se způsoby řešení krizových situací v případě jejich výskytu ve škole, spolupracuje s okresním metodikem prevence a účastní se pravidelných porad školních metodiků prevence</text:p>
        </text:list-item>
        <text:list-item>
          <text:p text:style-name="P140">spolupracuje s institucemi, které zajišťují poradenství, prevenci a<text:s/>sociálně právní ochranu dětí</text:p>
        </text:list-item>
        <text:list-item>
          <text:p text:style-name="P141">zajišťuje informovanost žáků školy, zákonných zástupců a pracovníků školy o činnosti těchto institucí</text:p>
        </text:list-item>
        <text:list-item>
          <text:p text:style-name="P142">zpracovává podklady pro okresního metodika prevence</text:p>
        </text:list-item>
      </text:list>
      <text:p text:style-name="P143"/>
      <text:list text:style-name="LFO24" text:continue-numbering="true">
        <text:list-item>
          <text:p text:style-name="P144"><text:span text:style-name="T145"><text:s/></text:span><text:span text:style-name="T146">Třídní učitelé</text:span></text:p>
        </text:list-item>
      </text:list>
      <text:p text:style-name="P147"/>
      <text:soft-page-break/>
      <text:list text:style-name="WW8Num15">
        <text:list-item>
          <text:p text:style-name="P148">mapují aktuální situaci ve třídách a informují o změnách v chování žáků, evidují rizikové chování žáků, jednají s rodiči problémových žáků na třídních schůzkách; rodiče, kteří se nedostavují ke konzultacím, zvou písemně prostřednictvím ředitelství školy</text:p>
        </text:list-item>
        <text:list-item>
          <text:p text:style-name="P149">pracují s třídním kolektivem, účastní se akcí v rámci prevence a vedou evidenci těchto akcí i počty zúčastněných žáků, na konci klasifikačního období předají informace o průběhu prevence a tématech školnímu metodikovi prevence</text:p>
        </text:list-item>
      </text:list>
      <text:p text:style-name="P150"/>
      <text:list text:style-name="LFO26" text:continue-numbering="true">
        <text:list-item>
          <text:p text:style-name="P151"><text:s/>Vyučující jednotlivých předmětů</text:p>
        </text:list-item>
      </text:list>
      <text:p text:style-name="P152"/>
      <text:list text:style-name="WW8Num12">
        <text:list-item>
          <text:p text:style-name="P153">začleňují preventivní témata do výuky podle časově<text:s/>tematických plánů</text:p>
        </text:list-item>
        <text:list-item>
          <text:p text:style-name="P154">aktuálně reagují na vzniklou situaci v třídním kolektivu a využívají ji k preventivní činnosti</text:p>
        </text:list-item>
        <text:list-item>
          <text:p text:style-name="P155">témata prevence jsou nejčastěji frekventována v následujících předmětech: Výchova k občanství, Výchova ke zdraví , Přírodověda, Přírodopis, Prvouka, Chemie, Tělesná výchova</text:p>
        </text:list-item>
      </text:list>
      <text:p text:style-name="P156"/>
      <text:list text:style-name="LFO28" text:continue-numbering="true">
        <text:list-item>
          <text:p text:style-name="P157">Možnosti zařazení preventivních témat v době mimo vyučování</text:p>
        </text:list-item>
      </text:list>
      <text:p text:style-name="P158">Zájmová činnost na ZŠ a MŠ Hranice, Hranická 100, Hranice IV – Drahotuše</text:p>
      <text:p text:style-name="P159"/>
      <text:list text:style-name="LFO29" text:continue-numbering="true">
        <text:list-item>
          <text:p text:style-name="P160">škola umožní žákům trávit volný čas a zároveň napomůže vytvořit pozitivní výchovné klima,<text:s/>na kterém se ve vzájemné spolupráci podílejí žáci, rodiče a pedagogové; organizuje volný čas, kroužky a další mimoškolní akce</text:p>
        </text:list-item>
      </text:list>
      <text:p text:style-name="P161"/>
      <text:list text:style-name="LFO30" text:continue-numbering="true">
        <text:list-item>
          <text:p text:style-name="P162">Finanční zdroje pro realizaci nadstandardních preventivních akcí</text:p>
        </text:list-item>
      </text:list>
      <text:p text:style-name="P163"/>
      <text:list text:style-name="LFO31" text:continue-numbering="true">
        <text:list-item>
          <text:p text:style-name="P164">spolupráce s KRPŠ a vnitřní zdroje školy, spoluúčast žáků</text:p>
        </text:list-item>
      </text:list>
      <text:p text:style-name="P165"/>
      <text:list text:style-name="LFO32" text:continue-numbering="true">
        <text:list-item>
          <text:p text:style-name="P166">Prostorové zázemí a technické vybavení</text:p>
        </text:list-item>
      </text:list>
      <text:p text:style-name="P167"/>
      <text:list text:style-name="LFO33" text:continue-numbering="true">
        <text:list-item>
          <text:p text:style-name="P168">je možné využít všechny vhodné prostory školy, zejména třídy, tělocvičnu, školní hřiště; televizory, videa, počítačovou učebnu</text:p>
        </text:list-item>
      </text:list>
      <text:p text:style-name="P169"/>
      <text:p text:style-name="Standard"><text:span text:style-name="T170">2.<text:s/></text:span><text:span text:style-name="T171">Současná situace v jednotlivých třídách – analýza tř. učitele</text:span></text:p>
      <text:p text:style-name="P172"/>
      <text:p text:style-name="P173"><text:s text:c="5"/>Cílovou skupinou MPP<text:s/>jsou žáci ZŠ a MŠ Hranice, Hranická 100, Hranice IV – Drahotuše. Jedná se o skupinu převážně dojíždějících žáků, kteří tráví volný čas v místě svého bydliště. Třídy jsou různorodé, liší se počtem žáků, v poslední době žáků přibývá. Rizikové chování se vyskytuje spíše výjimečně; často u žáků, kteří přicházejí z jiných škol. Tito žáci se obtížněji začleňují do kolektivů tříd, a proto se v tomto školním roce zaměříme na udržení dobrého stavu v oblasti rizikového chování a úspěšnější začlenění přicházejících žáků.</text:p>
      <text:p text:style-name="P174"><text:s text:c="5"/>Třídní učitelé ve spolupráci s výchovnou poradkyní budou předcházet problémovému chování, budou více používat různých forem skupinové spolupráce, využijí výchovných předmětů k sebevyjádření žáků, v třídnických hodinách využijí herní aktivity a zážitkové metody. Třídní učitelé budou dále sledovat efektivitu akcí směřujících k prevenci. Vždy po ukončení akce se uskuteční pohovor s žáky a libovolnou formou (písemnou, výtvarnou, dotazníkovou) bude zpracován závěr. <text:s text:c="10"/>Třídní učitelé povedou záznamy o udělených výchovných opatřeních, pravidelně informují rodiče na třídních schůzkách a konzultacích o problémovém chování žáků, navrhují vyšetření v PPP. Sledují účinnost přijatých opatření. V případě potřeby vyzvou zákonné zástupce k návštěvě školy a včasnému řešení problému.</text:p>
      <text:p text:style-name="P175"/>
      <text:soft-page-break/>
      <text:p text:style-name="Bezmezer"><text:span text:style-name="T176">Všichni zúčastnění se zaměří na předcházení následujícím projevům rizikového chování</text:span><text:span text:style-name="T177"><text:s/>:</text:span></text:p>
      <text:p text:style-name="P178"><text:s/></text:p>
      <text:p text:style-name="P179">- záškoláctví, šikana, kyberšikana, násilí, divácké násilí, kriminalita, delikvence, vandalismus, závislost na politickém a náboženském<text:s/>extremismu, rasismus, xenofobie, užívání návykových látek, kouření, onemocnění HIV/AIDS, poruchy příjmu potravy, sebepoškozování, netolismus a patologické hráčství</text:p>
      <text:p text:style-name="P180">- rozpoznání a včasná intervence domácího násilí, týrání a zneužívání dětí, ohrožování výchovy mládeže</text:p>
      <text:p text:style-name="P181"/>
      <text:p text:style-name="Bezmezer"><text:span text:style-name="T182">3. <text:s/></text:span><text:span text:style-name="T183">Zajištění zázemí pro realizaci MPP školy</text:span></text:p>
      <text:p text:style-name="P184"/>
      <text:list text:style-name="WW8Num13">
        <text:list-item>
          <text:p text:style-name="P185">zajištění prostoru pro dojíždějící žáky – budova školy, školní družina</text:p>
        </text:list-item>
        <text:list-item>
          <text:p text:style-name="P186">zázemí pro školního metodika prevence – kabinet dějepisu</text:p>
        </text:list-item>
        <text:list-item>
          <text:p text:style-name="P187">knihovna – žákovská, učitelská, místní</text:p>
        </text:list-item>
        <text:list-item>
          <text:p text:style-name="P188">DVD – kabinet dějepisu</text:p>
        </text:list-item>
        <text:list-item>
          <text:p text:style-name="P189"><text:span text:style-name="T190">informač</text:span><text:span text:style-name="T191">ní systém školy – školní řád, způsob řešení krizových situací; instituce a organizace, na které se lze obrátit v případě potřeby – informace na webových stránkách školy</text:span></text:p>
        </text:list-item>
        <text:list-item>
          <text:p text:style-name="P192">schránka důvěry – volně přístupná, přízemí školy + elektronická</text:p>
        </text:list-item>
      </text:list>
      <text:p text:style-name="P193"/>
      <text:p text:style-name="Bezmezer"><text:span text:style-name="T194">4.<text:s/></text:span><text:span text:style-name="T195">Externí zdroje pro<text:s/></text:span><text:span text:style-name="T196">realizaci MPP školy – spolupráce s institucemi</text:span></text:p>
      <text:p text:style-name="P197"/>
      <text:list text:style-name="WW8Num14">
        <text:list-item>
          <text:p text:style-name="P198">PPP Olomouckého kraje, pracoviště Přerov, Hranice</text:p>
        </text:list-item>
        <text:list-item>
          <text:p text:style-name="P199">P-centrum Olomouc</text:p>
        </text:list-item>
        <text:list-item>
          <text:p text:style-name="P200">dětský lékař, kterého žák navštěvuje</text:p>
        </text:list-item>
        <text:list-item>
          <text:p text:style-name="P201">Městská policie Hranice (p. Šindler, p. Kocian)</text:p>
        </text:list-item>
        <text:list-item>
          <text:p text:style-name="P202">Policie ČR</text:p>
        </text:list-item>
        <text:list-item>
          <text:p text:style-name="P203">Úřad práce Přerov, Hranice</text:p>
        </text:list-item>
        <text:list-item>
          <text:p text:style-name="P204">Krizové centrum Kappa Přerov</text:p>
        </text:list-item>
        <text:list-item>
          <text:p text:style-name="P205">Odbor péče o děti a mládež Městského úřadu Hranice</text:p>
        </text:list-item>
      </text:list>
      <text:p text:style-name="P206"/>
      <text:p text:style-name="Standard"><text:span text:style-name="T207">C. Přehled preventivních aktivit</text:span></text:p>
      <text:p text:style-name="P208"/>
      <text:p text:style-name="Standard"><text:span text:style-name="T209">Pro žáky</text:span><text:span text:style-name="T210">:</text:span></text:p>
      <text:p text:style-name="P211"/>
      <text:list text:style-name="WW8Num10">
        <text:list-item>
          <text:p text:style-name="P212"><text:span text:style-name="T213">Jednorázové akce: besedy, přednášky, preventivní programy dle aktuální nabídky</text:span><text:span text:style-name="T214"><text:s/>(Policie ČR, Městská policie Hranice, Kappa Přerov, SZÚ Olomouc,<text:s/></text:span><text:span text:style-name="T215">pracoviště Přerov, výchovné koncerty)</text:span></text:p>
        </text:list-item>
        <text:list-item>
          <text:p text:style-name="P216">intervenční program zaměřený na nápravu sociálních vztahů v třídním kolektivu – na návrh třídního učitele v případě výskytu rizikového chování</text:p>
        </text:list-item>
      </text:list>
      <text:p text:style-name="P217"/>
      <text:list text:style-name="WW8Num10" text:continue-numbering="true">
        <text:list-item>
          <text:p text:style-name="P218"><text:span text:style-name="T219">Konzultační hodiny školního metodika prevence a výchovného poradce</text:span><text:span text:style-name="T220"><text:s/>– dle<text:s/></text:span><text:span text:style-name="T221">osobních potřeb žáků, konzultační hodiny pro rodiče a třídní schůzky podle plánu školy pro školní rok 2021/2022</text:span></text:p>
        </text:list-item>
      </text:list>
      <text:p text:style-name="P222"/>
      <text:list text:style-name="WW8Num10" text:continue-numbering="true">
        <text:list-item>
          <text:p text:style-name="P223">Volnočasové a mimoškolní aktivity</text:p>
        </text:list-item>
      </text:list>
      <text:list text:style-name="WW8Num9">
        <text:list-item>
          <text:p text:style-name="P224">školní výlety s účastí třídního učitele</text:p>
        </text:list-item>
        <text:list-item>
          <text:p text:style-name="P225">lyžařský výcvikový kurz, škola v přírodě pro žáky 1. stupně</text:p>
        </text:list-item>
        <text:list-item>
          <text:p text:style-name="P226">další školní akce - návštěva divadelních představení, exkurze, sportovní turnaje, školní ples, Den Země, Den dětí, oslavy Vánoc a Velikonoc, Den matek</text:p>
        </text:list-item>
        <text:list-item>
          <text:p text:style-name="P227">nabídka kroužků - Keramika, Hrátky se slovy (logopedie), Pohybové hry, Angličtina<text:s/><text:soft-page-break/>hrou (od 2. pololetí), Děcka z Drahotuš (příprava vystoupení)</text:p>
        </text:list-item>
      </text:list>
      <text:p text:style-name="P228"><text:s text:c="18"/>- <text:s text:c="3"/>činnost školní družiny pro žáky 1. stupně s využitím školního hřiště</text:p>
      <text:list text:style-name="WW8Num9" text:continue-numbering="true">
        <text:list-item>
          <text:p text:style-name="P229">soutěže (olympiády v různých předmětech, výtvarné a sportovní soutěže, recitační soutěž, dopravní soutěž apod.)</text:p>
        </text:list-item>
      </text:list>
      <text:p text:style-name="P230"/>
      <text:p text:style-name="Standard"><text:span text:style-name="T231">Pro pedagogy a další<text:s/></text:span><text:span text:style-name="T232">pracovníky školy</text:span><text:span text:style-name="T233">:</text:span></text:p>
      <text:p text:style-name="P234"/>
      <text:list text:style-name="WW8Num2" text:continue-numbering="true">
        <text:list-item>
          <text:p text:style-name="P235">na pravidelných měsíčních poradách a pedagogických radách – informace školního metodika prevence o postupu plnění MPP a dalších úkolech</text:p>
        </text:list-item>
        <text:list-item>
          <text:p text:style-name="P236">vzdělávání pedagogů školy v oblasti prevence – nabídka odborné literatury, semináře dle nabídky a zájmu, další vzdělávání školního metodika prevence</text:p>
        </text:list-item>
        <text:list-item>
          <text:p text:style-name="P237">Časopis Prevence</text:p>
        </text:list-item>
      </text:list>
      <text:p text:style-name="P238"/>
      <text:p text:style-name="Standard"><text:span text:style-name="T239">Pro rodiče</text:span><text:span text:style-name="T240">:</text:span></text:p>
      <text:p text:style-name="P241"/>
      <text:list text:style-name="WW8Num1">
        <text:list-item>
          <text:p text:style-name="P242"><text:span text:style-name="T243">třídní učitelé informují o MPP na třídních schůzkách<text:s/></text:span></text:p>
        </text:list-item>
        <text:list-item>
          <text:p text:style-name="P244"><text:span text:style-name="T245">třídní učitelé prokazatelně seznámí rodiče se školním řádem a postupem školy v případě krizové situace – září 2021</text:span></text:p>
        </text:list-item>
        <text:list-item>
          <text:p text:style-name="P246">pozvání<text:s/>rodičů na mimoškolní akce – třídní učitelé</text:p>
        </text:list-item>
        <text:list-item>
          <text:p text:style-name="P247">konzultační hodiny školního metodika prevence a výchovného poradce</text:p>
        </text:list-item>
        <text:list-item>
          <text:p text:style-name="P248">informace na webových stránkách školy</text:p>
        </text:list-item>
        <text:list-item>
          <text:p text:style-name="P249">Mgr. Hana Kučerová informuje KRPŠ na pravidelných schůzkách o MPP a jeho plnění</text:p>
        </text:list-item>
      </text:list>
      <text:p text:style-name="P250"/>
      <text:p text:style-name="Standard"><text:span text:style-name="T251">D. Hodnocení účinnosti a pr</text:span><text:span text:style-name="T252">ovedení MPP</text:span></text:p>
      <text:p text:style-name="P253"/>
      <text:list text:style-name="LFO39" text:continue-numbering="true">
        <text:list-item>
          <text:p text:style-name="P254">vyučující jednotlivých předmětů zapisují průběh prevence</text:p>
        </text:list-item>
        <text:list-item>
          <text:p text:style-name="P255">třídní učitelé vedou evidenci prevence své třídy</text:p>
        </text:list-item>
        <text:list-item>
          <text:p text:style-name="P256">školní metodik prevence zpracuje hodnocení v Systému výkaznictví SEPA</text:p>
        </text:list-item>
      </text:list>
      <text:p text:style-name="P257"/>
      <text:p text:style-name="Standard"><text:span text:style-name="T258">E. Plán dalšího vzdělávání školního metodika prevence</text:span></text:p>
      <text:p text:style-name="P259"/>
      <text:list text:style-name="WW8Num16">
        <text:list-item>
          <text:p text:style-name="P260">účast na pracovních setkáních školních metodiků prevence s okresním metodikem prevence</text:p>
        </text:list-item>
        <text:list-item>
          <text:p text:style-name="P261">vzdělávací akce PPP Přerov, NIDV Olomouc – dle aktuální nabídky</text:p>
        </text:list-item>
        <text:list-item>
          <text:p text:style-name="P262">studium odborné literatury a časopisů <text:s text:c="33"/></text:p>
        </text:list-item>
      </text:list>
      <text:p text:style-name="P263"><text:s text:c="106"/></text:p>
      <text:p text:style-name="P264"><text:span text:style-name="T265">Příloha č. 1</text:span><text:span text:style-name="T266"><text:s/>– Plán prevence na 1. stupni</text:span></text:p>
      <text:p text:style-name="P267"><text:span text:style-name="T268">Příloha č. 2</text:span><text:span text:style-name="T269"><text:s/>– Plán prevence na 2. stupni</text:span></text:p>
      <text:p text:style-name="P270">Příloha č. 3<text:s/>– Školní program proti šikanování</text:p>
      <text:p text:style-name="P271">Příloha č. 4<text:s/>– „Tabákový zákon“</text:p>
      <text:p text:style-name="P272"/>
      <text:p text:style-name="P273"/>
      <text:p text:style-name="Bezmezer"><text:span text:style-name="T274"><text:s/></text:span><text:span text:style-name="T275">15. září 2021<text:s/></text:span></text:p>
      <text:p text:style-name="P276"/>
      <text:p text:style-name="P277"/>
      <text:p text:style-name="P278"/>
      <text:p text:style-name="P279"/>
      <text:p text:style-name="Bezmezer"><text:span text:style-name="T280"><text:s text:c="5"/></text:span></text:p>
      <text:p text:style-name="P281"/>
      <text:p text:style-name="Standard"><text:span text:style-name="h1a">Ředitelka školy<text:s/></text:span><text:span text:style-name="h1a"><text:s text:c="76"/>Školní metodik prevence</text:span></text:p>
      <text:p text:style-name="P282"/>
      <text:p text:style-name="Standard"><text:span text:style-name="h1a">Mgr. Dagmar Pospíšilová <text:s text:c="59"/>Mgr. Taťána Parmová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widows="2" fo:orphans="2" style:vertical-align="auto" fo:margin-top="0.3333in" fo:line-height="104%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tru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1a" style:display-name="h1a" style:family="text" style:parent-style-name="Standardnípísmoodstavce"/>
    <style:style style:name="WW8Num2z0" style:display-name="WW8Num2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/>
    </style:style>
    <style:style style:name="WW_CharLFO1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2pt" style:font-size-asian="12pt" style:font-size-complex="12pt"/>
    </style:style>
    <text:list-style style:name="WW8Num11" style:display-name="WW8Num11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2pt" style:font-size-asian="12pt" style:font-size-complex="12pt"/>
    </style:style>
    <text:list-style style:name="WW8Num12" style:display-name="WW8Num12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2pt" style:font-size-asian="12pt" style:font-size-complex="12pt"/>
    </style:style>
    <text:list-style style:name="WW8Num5" style:display-name="WW8Num5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12pt" style:font-size-asian="12pt" style:font-size-complex="12pt"/>
    </style:style>
    <text:list-style style:name="WW8Num13" style:display-name="WW8Num13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 fo:font-size="12pt" style:font-size-asian="12pt" style:font-size-complex="12pt"/>
    </style:style>
    <text:list-style style:name="WW8Num10" style:display-name="WW8Num10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 fo:font-size="12pt" style:font-size-asian="12pt" style:font-size-complex="12pt"/>
    </style:style>
    <text:list-style style:name="WW8Num1" style:display-name="WW8Num1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12pt" style:font-size-asian="12pt" style:font-size-complex="12pt"/>
    </style:style>
    <text:list-style style:name="WW8Num16" style:display-name="WW8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tarSymbol"/>
    </style:style>
    <style:style style:name="WW_CharLFO21LVL2" style:family="text">
      <style:text-properties style:font-name="StarSymbol"/>
    </style:style>
    <style:style style:name="WW_CharLFO21LVL3" style:family="text">
      <style:text-properties style:font-name="StarSymbol"/>
    </style:style>
    <style:style style:name="WW_CharLFO21LVL4" style:family="text">
      <style:text-properties style:font-name="StarSymbol"/>
    </style:style>
    <style:style style:name="WW_CharLFO21LVL5" style:family="text">
      <style:text-properties style:font-name="StarSymbol"/>
    </style:style>
    <style:style style:name="WW_CharLFO21LVL6" style:family="text">
      <style:text-properties style:font-name="StarSymbol"/>
    </style:style>
    <style:style style:name="WW_CharLFO21LVL7" style:family="text">
      <style:text-properties style:font-name="StarSymbol"/>
    </style:style>
    <style:style style:name="WW_CharLFO21LVL8" style:family="text">
      <style:text-properties style:font-name="StarSymbol"/>
    </style:style>
    <style:style style:name="WW_CharLFO21LVL9" style:family="text">
      <style:text-properties style:font-name="StarSymbol"/>
    </style:style>
    <style:style style:name="WW_CharLFO23LVL1" style:family="text">
      <style:text-properties style:font-name="Star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tarSymbol"/>
    </style:style>
    <style:style style:name="WW_CharLFO24LVL2" style:family="text">
      <style:text-properties style:font-name="StarSymbol"/>
    </style:style>
    <style:style style:name="WW_CharLFO24LVL3" style:family="text">
      <style:text-properties style:font-name="StarSymbol"/>
    </style:style>
    <style:style style:name="WW_CharLFO24LVL4" style:family="text">
      <style:text-properties style:font-name="StarSymbol"/>
    </style:style>
    <style:style style:name="WW_CharLFO24LVL5" style:family="text">
      <style:text-properties style:font-name="StarSymbol"/>
    </style:style>
    <style:style style:name="WW_CharLFO24LVL6" style:family="text">
      <style:text-properties style:font-name="StarSymbol"/>
    </style:style>
    <style:style style:name="WW_CharLFO24LVL7" style:family="text">
      <style:text-properties style:font-name="StarSymbol"/>
    </style:style>
    <style:style style:name="WW_CharLFO24LVL8" style:family="text">
      <style:text-properties style:font-name="StarSymbol"/>
    </style:style>
    <style:style style:name="WW_CharLFO24LVL9" style:family="text">
      <style:text-properties style:font-name="StarSymbol"/>
    </style:style>
    <style:style style:name="WW_CharLFO26LVL1" style:family="text">
      <style:text-properties style:font-name="StarSymbol"/>
    </style:style>
    <style:style style:name="WW_CharLFO26LVL2" style:family="text">
      <style:text-properties style:font-name="StarSymbol"/>
    </style:style>
    <style:style style:name="WW_CharLFO26LVL3" style:family="text">
      <style:text-properties style:font-name="StarSymbol"/>
    </style:style>
    <style:style style:name="WW_CharLFO26LVL4" style:family="text">
      <style:text-properties style:font-name="StarSymbol"/>
    </style:style>
    <style:style style:name="WW_CharLFO26LVL5" style:family="text">
      <style:text-properties style:font-name="StarSymbol"/>
    </style:style>
    <style:style style:name="WW_CharLFO26LVL6" style:family="text">
      <style:text-properties style:font-name="StarSymbol"/>
    </style:style>
    <style:style style:name="WW_CharLFO26LVL7" style:family="text">
      <style:text-properties style:font-name="StarSymbol"/>
    </style:style>
    <style:style style:name="WW_CharLFO26LVL8" style:family="text">
      <style:text-properties style:font-name="StarSymbol"/>
    </style:style>
    <style:style style:name="WW_CharLFO26LVL9" style:family="text">
      <style:text-properties style:font-name="StarSymbol"/>
    </style:style>
    <style:style style:name="WW_CharLFO28LVL1" style:family="text">
      <style:text-properties style:font-name="StarSymbol"/>
    </style:style>
    <style:style style:name="WW_CharLFO28LVL2" style:family="text">
      <style:text-properties style:font-name="StarSymbol"/>
    </style:style>
    <style:style style:name="WW_CharLFO28LVL3" style:family="text">
      <style:text-properties style:font-name="StarSymbol"/>
    </style:style>
    <style:style style:name="WW_CharLFO28LVL4" style:family="text">
      <style:text-properties style:font-name="StarSymbol"/>
    </style:style>
    <style:style style:name="WW_CharLFO28LVL5" style:family="text">
      <style:text-properties style:font-name="StarSymbol"/>
    </style:style>
    <style:style style:name="WW_CharLFO28LVL6" style:family="text">
      <style:text-properties style:font-name="StarSymbol"/>
    </style:style>
    <style:style style:name="WW_CharLFO28LVL7" style:family="text">
      <style:text-properties style:font-name="StarSymbol"/>
    </style:style>
    <style:style style:name="WW_CharLFO28LVL8" style:family="text">
      <style:text-properties style:font-name="StarSymbol"/>
    </style:style>
    <style:style style:name="WW_CharLFO28LVL9" style:family="text">
      <style:text-properties style:font-name="StarSymbol"/>
    </style:style>
    <style:style style:name="WW_CharLFO29LVL1" style:family="text">
      <style:text-properties style:font-name="StarSymbol"/>
    </style:style>
    <style:style style:name="WW_CharLFO29LVL2" style:family="text">
      <style:text-properties style:font-name="StarSymbol"/>
    </style:style>
    <style:style style:name="WW_CharLFO29LVL3" style:family="text">
      <style:text-properties style:font-name="StarSymbol"/>
    </style:style>
    <style:style style:name="WW_CharLFO29LVL4" style:family="text">
      <style:text-properties style:font-name="StarSymbol"/>
    </style:style>
    <style:style style:name="WW_CharLFO29LVL5" style:family="text">
      <style:text-properties style:font-name="StarSymbol"/>
    </style:style>
    <style:style style:name="WW_CharLFO29LVL6" style:family="text">
      <style:text-properties style:font-name="StarSymbol"/>
    </style:style>
    <style:style style:name="WW_CharLFO29LVL7" style:family="text">
      <style:text-properties style:font-name="StarSymbol"/>
    </style:style>
    <style:style style:name="WW_CharLFO29LVL8" style:family="text">
      <style:text-properties style:font-name="StarSymbol"/>
    </style:style>
    <style:style style:name="WW_CharLFO29LVL9" style:family="text">
      <style:text-properties style:font-name="StarSymbol"/>
    </style:style>
    <style:style style:name="WW_CharLFO30LVL1" style:family="text">
      <style:text-properties style:font-name="StarSymbol"/>
    </style:style>
    <style:style style:name="WW_CharLFO30LVL2" style:family="text">
      <style:text-properties style:font-name="StarSymbol"/>
    </style:style>
    <style:style style:name="WW_CharLFO30LVL3" style:family="text">
      <style:text-properties style:font-name="StarSymbol"/>
    </style:style>
    <style:style style:name="WW_CharLFO30LVL4" style:family="text">
      <style:text-properties style:font-name="StarSymbol"/>
    </style:style>
    <style:style style:name="WW_CharLFO30LVL5" style:family="text">
      <style:text-properties style:font-name="StarSymbol"/>
    </style:style>
    <style:style style:name="WW_CharLFO30LVL6" style:family="text">
      <style:text-properties style:font-name="StarSymbol"/>
    </style:style>
    <style:style style:name="WW_CharLFO30LVL7" style:family="text">
      <style:text-properties style:font-name="StarSymbol"/>
    </style:style>
    <style:style style:name="WW_CharLFO30LVL8" style:family="text">
      <style:text-properties style:font-name="StarSymbol"/>
    </style:style>
    <style:style style:name="WW_CharLFO30LVL9" style:family="text">
      <style:text-properties style:font-name="StarSymbol"/>
    </style:style>
    <style:style style:name="WW_CharLFO31LVL1" style:family="text">
      <style:text-properties style:font-name="StarSymbol"/>
    </style:style>
    <style:style style:name="WW_CharLFO31LVL2" style:family="text">
      <style:text-properties style:font-name="StarSymbol"/>
    </style:style>
    <style:style style:name="WW_CharLFO31LVL3" style:family="text">
      <style:text-properties style:font-name="StarSymbol"/>
    </style:style>
    <style:style style:name="WW_CharLFO31LVL4" style:family="text">
      <style:text-properties style:font-name="StarSymbol"/>
    </style:style>
    <style:style style:name="WW_CharLFO31LVL5" style:family="text">
      <style:text-properties style:font-name="StarSymbol"/>
    </style:style>
    <style:style style:name="WW_CharLFO31LVL6" style:family="text">
      <style:text-properties style:font-name="StarSymbol"/>
    </style:style>
    <style:style style:name="WW_CharLFO31LVL7" style:family="text">
      <style:text-properties style:font-name="StarSymbol"/>
    </style:style>
    <style:style style:name="WW_CharLFO31LVL8" style:family="text">
      <style:text-properties style:font-name="StarSymbol"/>
    </style:style>
    <style:style style:name="WW_CharLFO31LVL9" style:family="text">
      <style:text-properties style:font-name="StarSymbol"/>
    </style:style>
    <style:style style:name="WW_CharLFO32LVL1" style:family="text">
      <style:text-properties style:font-name="StarSymbol"/>
    </style:style>
    <style:style style:name="WW_CharLFO32LVL2" style:family="text">
      <style:text-properties style:font-name="StarSymbol"/>
    </style:style>
    <style:style style:name="WW_CharLFO32LVL3" style:family="text">
      <style:text-properties style:font-name="StarSymbol"/>
    </style:style>
    <style:style style:name="WW_CharLFO32LVL4" style:family="text">
      <style:text-properties style:font-name="StarSymbol"/>
    </style:style>
    <style:style style:name="WW_CharLFO32LVL5" style:family="text">
      <style:text-properties style:font-name="StarSymbol"/>
    </style:style>
    <style:style style:name="WW_CharLFO32LVL6" style:family="text">
      <style:text-properties style:font-name="StarSymbol"/>
    </style:style>
    <style:style style:name="WW_CharLFO32LVL7" style:family="text">
      <style:text-properties style:font-name="StarSymbol"/>
    </style:style>
    <style:style style:name="WW_CharLFO32LVL8" style:family="text">
      <style:text-properties style:font-name="StarSymbol"/>
    </style:style>
    <style:style style:name="WW_CharLFO32LVL9" style:family="text">
      <style:text-properties style:font-name="StarSymbol"/>
    </style:style>
    <style:style style:name="WW_CharLFO33LVL1" style:family="text">
      <style:text-properties style:font-name="StarSymbol"/>
    </style:style>
    <style:style style:name="WW_CharLFO33LVL2" style:family="text">
      <style:text-properties style:font-name="StarSymbol"/>
    </style:style>
    <style:style style:name="WW_CharLFO33LVL3" style:family="text">
      <style:text-properties style:font-name="StarSymbol"/>
    </style:style>
    <style:style style:name="WW_CharLFO33LVL4" style:family="text">
      <style:text-properties style:font-name="StarSymbol"/>
    </style:style>
    <style:style style:name="WW_CharLFO33LVL5" style:family="text">
      <style:text-properties style:font-name="StarSymbol"/>
    </style:style>
    <style:style style:name="WW_CharLFO33LVL6" style:family="text">
      <style:text-properties style:font-name="StarSymbol"/>
    </style:style>
    <style:style style:name="WW_CharLFO33LVL7" style:family="text">
      <style:text-properties style:font-name="StarSymbol"/>
    </style:style>
    <style:style style:name="WW_CharLFO33LVL8" style:family="text">
      <style:text-properties style:font-name="StarSymbol"/>
    </style:style>
    <style:style style:name="WW_CharLFO33LVL9" style:family="text">
      <style:text-properties style:font-name="StarSymbol"/>
    </style:style>
    <style:style style:name="WW_CharLFO39LVL1" style:family="text">
      <style:text-properties style:font-name="StarSymbol"/>
    </style:style>
    <style:style style:name="WW_CharLFO39LVL2" style:family="text">
      <style:text-properties style:font-name="StarSymbol"/>
    </style:style>
    <style:style style:name="WW_CharLFO39LVL3" style:family="text">
      <style:text-properties style:font-name="StarSymbol"/>
    </style:style>
    <style:style style:name="WW_CharLFO39LVL4" style:family="text">
      <style:text-properties style:font-name="StarSymbol"/>
    </style:style>
    <style:style style:name="WW_CharLFO39LVL5" style:family="text">
      <style:text-properties style:font-name="StarSymbol"/>
    </style:style>
    <style:style style:name="WW_CharLFO39LVL6" style:family="text">
      <style:text-properties style:font-name="StarSymbol"/>
    </style:style>
    <style:style style:name="WW_CharLFO39LVL7" style:family="text">
      <style:text-properties style:font-name="StarSymbol"/>
    </style:style>
    <style:style style:name="WW_CharLFO39LVL8" style:family="text">
      <style:text-properties style:font-name="StarSymbol"/>
    </style:style>
    <style:style style:name="WW_CharLFO39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bullet text:level="1" text:style-name="WW_CharLFO23LVL1" text:bullet-char="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tarSymbol"/>
      </text:list-level-style-bullet>
      <text:list-level-style-bullet text:level="2" text:style-name="WW_CharLFO2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bullet text:level="1" text:style-name="WW_CharLFO2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8">
      <text:list-level-style-bullet text:level="1" text:style-name="WW_CharLFO2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bullet text:level="1" text:style-name="WW_CharLFO3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0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2">
      <text:list-level-style-bullet text:level="1" text:style-name="WW_CharLFO3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9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9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9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9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9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9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9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9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gr. Taťána Parmová</dc:creator>
    <meta:creation-date>2009-04-16T11:32:00Z</meta:creation-date>
    <dc:date>2021-10-18T12:12:00Z</dc:date>
    <meta:template xlink:href="Normal.dotm" xlink:type="simple"/>
    <meta:editing-cycles>128</meta:editing-cycles>
    <meta:editing-duration>PT34200S</meta:editing-duration>
    <meta:user-defined meta:name="Info 1"/>
    <meta:user-defined meta:name="Info 2"/>
    <meta:user-defined meta:name="Info 3"/>
    <meta:user-defined meta:name="Info 4"/>
    <meta:document-statistic meta:page-count="8" meta:paragraph-count="31" meta:word-count="2283" meta:character-count="15725" meta:row-count="112" meta:non-whitespace-character-count="13473"/>
  </office:meta>
</office:document-meta>
</file>